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c1ad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4b2b" officeooo:paragraph-rsid="00184b2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c1ad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c1a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2">Nº </text:span><text:span text:style-name="T3">39306 – CD – Somos Vida y Familia, </text:span>de l<text:span text:style-name="T5">os</text:span> diputado<text:span text:style-name="T5">s Argañaraz y Ghione</text:span>, por el cual <text:span text:style-name="T5">se solicita disponga evaluar la posibilidad de llevar a cabo la titularización del remanente de docentes de escuela común que rindieron y aprobaron un único ciclo de formación y una única evaluación escrita, el concurso de ascenso de cargos directivos de escuela común de 1º, 2º, 3º y 4º categoría con código de cargo 530, 531, 532, 533 según el decreto 2225/14.</text:span> <text:s text:c="11"/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6">La C<text:span text:style-name="T5">á</text:span>mara de Diputados de la Provincia, ver<text:span text:style-name="T5">í</text:span>a con agrado que el Poder Ejecutivo, por intermedio del organismo que corresponda, eval<text:span text:style-name="T5">ú</text:span>e la posibilidad de llevar a cabo, en la mayor brevedad posible, la titularizaci<text:span text:style-name="T5">ó</text:span>n del remanente de docentes de escuela co<text:span text:style-name="T5">mú</text:span>n que rindieron y aprobaron un <text:span text:style-name="T5">úni</text:span>co ciclo de formaci<text:span text:style-name="T5">ó</text:span>n y una <text:span text:style-name="T5">úni</text:span>ca evaluaci<text:span text:style-name="T5">ó</text:span>n escrita, el concurso de ascenso de cargos directivos de escuela c<text:span text:style-name="T5">omú</text:span>n de 1 °, 2°, 3° y 4° categor<text:span text:style-name="T5">í</text:span>a con c<text:span text:style-name="T5">ó</text:span>digo de cargo 530, 531, 532, y 533, se<text:span text:style-name="T5">gú</text:span>n el Decreto N° 2225/14. </text:p>
      <text:p text:style-name="P5"/>
      <text:p text:style-name="P8">Sala de <text:span text:style-name="T1">la Comisión por Meet, 14 de octubre de 2020.</text:span></text:p>
      <text:p text:style-name="P9">Firmantes: Diputados Balagué, Di Stefano, Donnet, Hynes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4T14:40:01.896446664</dc:date>
    <meta:print-date>2020-10-13T13:21:32.388031370</meta:print-date>
    <meta:editing-cycles>51</meta:editing-cycles>
    <meta:editing-duration>PT1H28M58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60" meta:character-count="1587" meta:non-whitespace-character-count="1317"/>
  </office:meta>
</office:document-meta>
</file>